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1bc94" officeooo:paragraph-rsid="0011bc94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1bc94" officeooo:paragraph-rsid="0011bc94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 style:writing-mode="page"/>
      <style:text-properties fo:font-weight="bold" officeooo:rsid="0019496b" officeooo:paragraph-rsid="0019496b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 style:writing-mode="page"/>
      <style:text-properties fo:font-weight="bold" officeooo:rsid="001a908f" officeooo:paragraph-rsid="001a908f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 style:writing-mode="page"/>
      <style:text-properties fo:font-weight="bold" officeooo:rsid="001b8c65" officeooo:paragraph-rsid="001b8c65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 style:writing-mode="page"/>
      <style:text-properties fo:font-weight="bold" officeooo:rsid="001bc1a5" officeooo:paragraph-rsid="001bc1a5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 style:writing-mode="page"/>
      <style:text-properties fo:font-weight="bold" officeooo:rsid="001d83b1" officeooo:paragraph-rsid="001d83b1" style:font-weight-asian="bold" style:font-weight-complex="bold"/>
    </style:style>
    <style:style style:name="P8" style:family="paragraph" style:parent-style-name="Standard">
      <style:paragraph-properties fo:line-height="100%" fo:text-align="start" style:justify-single-word="false" style:writing-mode="page"/>
      <style:text-properties fo:font-weight="bold" officeooo:rsid="001d83b1" officeooo:paragraph-rsid="001d83b1" style:font-weight-asian="bold" style:font-weight-complex="bold"/>
    </style:style>
    <style:style style:name="P9" style:family="paragraph" style:parent-style-name="Standard">
      <style:paragraph-properties fo:line-height="100%" fo:text-align="start" style:justify-single-word="false" style:writing-mode="page"/>
      <style:text-properties fo:font-weight="bold" officeooo:rsid="001d83b1" officeooo:paragraph-rsid="001e0ddf" style:font-weight-asian="bold" style:font-weight-complex="bold"/>
    </style:style>
    <style:style style:name="P10" style:family="paragraph" style:parent-style-name="Standard">
      <style:paragraph-properties fo:line-height="100%" fo:text-align="start" style:justify-single-word="false" style:writing-mode="page"/>
      <style:text-properties fo:font-weight="bold" officeooo:rsid="001e0ddf" officeooo:paragraph-rsid="001e0ddf" style:font-weight-asian="bold" style:font-weight-complex="bold"/>
    </style:style>
    <style:style style:name="P11" style:family="paragraph" style:parent-style-name="Standard">
      <style:paragraph-properties fo:line-height="100%" fo:text-align="start" style:justify-single-word="false" style:writing-mode="page"/>
      <style:text-properties fo:font-weight="bold" officeooo:rsid="0023428a" officeooo:paragraph-rsid="0023428a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 style:writing-mode="page"/>
      <style:text-properties fo:font-weight="bold" officeooo:rsid="0023428a" officeooo:paragraph-rsid="0023428a" style:font-weight-asian="bold" style:font-weight-complex="bold"/>
    </style:style>
    <style:style style:name="P13" style:family="paragraph" style:parent-style-name="Standard">
      <style:paragraph-properties fo:line-height="100%" fo:text-align="start" style:justify-single-word="false" style:writing-mode="page"/>
      <style:text-properties fo:font-weight="bold" officeooo:rsid="0023a245" officeooo:paragraph-rsid="0023a245" style:font-weight-asian="bold" style:font-weight-complex="bold"/>
    </style:style>
    <style:style style:name="P14" style:family="paragraph" style:parent-style-name="Standard">
      <style:paragraph-properties fo:line-height="100%" fo:text-align="start" style:justify-single-word="false" style:writing-mode="page"/>
      <style:text-properties fo:font-weight="bold" officeooo:rsid="0023a245" officeooo:paragraph-rsid="0028e9f0" style:font-weight-asian="bold" style:font-weight-complex="bold"/>
    </style:style>
    <style:style style:name="P15" style:family="paragraph" style:parent-style-name="Standard">
      <style:paragraph-properties fo:line-height="100%" fo:text-align="start" style:justify-single-word="false" style:writing-mode="page"/>
      <style:text-properties fo:font-weight="bold" officeooo:rsid="0023a245" officeooo:paragraph-rsid="0031ee77" style:font-weight-asian="bold" style:font-weight-complex="bold"/>
    </style:style>
    <style:style style:name="P16" style:family="paragraph" style:parent-style-name="Standard">
      <style:paragraph-properties fo:line-height="100%" fo:text-align="start" style:justify-single-word="false" style:writing-mode="page"/>
      <style:text-properties fo:font-weight="bold" officeooo:rsid="00246a46" officeooo:paragraph-rsid="00246a46" style:font-weight-asian="bold" style:font-weight-complex="bold"/>
    </style:style>
    <style:style style:name="P17" style:family="paragraph" style:parent-style-name="Standard">
      <style:paragraph-properties fo:line-height="100%" fo:text-align="start" style:justify-single-word="false" style:writing-mode="page"/>
      <style:text-properties fo:font-weight="bold" officeooo:rsid="00246a46" officeooo:paragraph-rsid="0031ee77" style:font-weight-asian="bold" style:font-weight-complex="bold"/>
    </style:style>
    <style:style style:name="P18" style:family="paragraph" style:parent-style-name="Standard">
      <style:paragraph-properties fo:line-height="100%" fo:text-align="center" style:justify-single-word="false" style:writing-mode="page"/>
      <style:text-properties fo:font-weight="bold" officeooo:rsid="00246a46" officeooo:paragraph-rsid="00246a46" style:font-weight-asian="bold" style:font-weight-complex="bold"/>
    </style:style>
    <style:style style:name="P19" style:family="paragraph" style:parent-style-name="Standard">
      <style:paragraph-properties fo:line-height="100%" fo:text-align="center" style:justify-single-word="false" style:writing-mode="page"/>
      <style:text-properties fo:font-weight="bold" officeooo:rsid="00246a46" officeooo:paragraph-rsid="0031ee77" style:font-weight-asian="bold" style:font-weight-complex="bold"/>
    </style:style>
    <style:style style:name="P20" style:family="paragraph" style:parent-style-name="Standard">
      <style:paragraph-properties fo:line-height="100%" fo:text-align="start" style:justify-single-word="false" style:writing-mode="page"/>
      <style:text-properties fo:font-weight="bold" officeooo:rsid="002593d7" officeooo:paragraph-rsid="002593d7" style:font-weight-asian="bold" style:font-weight-complex="bold"/>
    </style:style>
    <style:style style:name="P21" style:family="paragraph" style:parent-style-name="Standard">
      <style:paragraph-properties fo:line-height="100%" fo:text-align="start" style:justify-single-word="false" style:writing-mode="page"/>
      <style:text-properties fo:font-weight="bold" officeooo:rsid="002593d7" officeooo:paragraph-rsid="0031ee77" style:font-weight-asian="bold" style:font-weight-complex="bold"/>
    </style:style>
    <style:style style:name="P22" style:family="paragraph" style:parent-style-name="Standard">
      <style:paragraph-properties fo:line-height="100%" fo:text-align="center" style:justify-single-word="false" style:writing-mode="page"/>
      <style:text-properties fo:font-weight="bold" officeooo:rsid="0031ee77" officeooo:paragraph-rsid="0031ee77" style:font-weight-asian="bold" style:font-weight-complex="bold"/>
    </style:style>
    <style:style style:name="P23" style:family="paragraph" style:parent-style-name="Standard">
      <style:paragraph-properties fo:line-height="150%" fo:text-align="start" style:justify-single-word="false" style:writing-mode="page"/>
      <style:text-properties fo:font-weight="normal" officeooo:rsid="001bc1a5" officeooo:paragraph-rsid="001bc1a5" style:font-weight-asian="normal" style:font-weight-complex="normal"/>
    </style:style>
    <style:style style:name="P24" style:family="paragraph" style:parent-style-name="Standard">
      <style:paragraph-properties fo:line-height="100%" fo:text-align="start" style:justify-single-word="false" style:writing-mode="page"/>
      <style:text-properties fo:font-weight="normal" officeooo:rsid="002593d7" officeooo:paragraph-rsid="002593d7" style:font-weight-asian="normal" style:font-weight-complex="normal"/>
    </style:style>
    <style:style style:name="P25" style:family="paragraph" style:parent-style-name="Standard">
      <style:paragraph-properties fo:line-height="100%" fo:text-align="start" style:justify-single-word="false" style:writing-mode="page"/>
      <style:text-properties fo:font-weight="normal" officeooo:rsid="002593d7" officeooo:paragraph-rsid="0031ee77" style:font-weight-asian="normal" style:font-weight-complex="normal"/>
    </style:style>
    <style:style style:name="P26" style:family="paragraph" style:parent-style-name="Standard">
      <style:paragraph-properties fo:line-height="100%" fo:text-align="center" style:justify-single-word="false" style:writing-mode="page"/>
      <style:text-properties style:text-underline-style="solid" style:text-underline-width="auto" style:text-underline-color="font-color" fo:font-weight="bold" officeooo:rsid="00246a46" officeooo:paragraph-rsid="00246a46" style:font-weight-asian="bold" style:font-weight-complex="bold"/>
    </style:style>
    <style:style style:name="P27" style:family="paragraph" style:parent-style-name="Standard">
      <style:paragraph-properties fo:line-height="100%" fo:text-align="center" style:justify-single-word="false" style:writing-mode="page"/>
      <style:text-properties style:text-underline-style="solid" style:text-underline-width="auto" style:text-underline-color="font-color" fo:font-weight="bold" officeooo:rsid="00246a46" officeooo:paragraph-rsid="0031ee77" style:font-weight-asian="bold" style:font-weight-complex="bold"/>
    </style:style>
    <style:style style:name="P28" style:family="paragraph" style:parent-style-name="Standard">
      <style:paragraph-properties fo:margin-top="0cm" fo:margin-bottom="0.275cm" loext:contextual-spacing="false" fo:text-align="start" style:justify-single-word="false" style:writing-mode="page"/>
      <style:text-properties officeooo:rsid="0012fb69" officeooo:paragraph-rsid="0012fb69"/>
    </style:style>
    <style:style style:name="P29" style:family="paragraph" style:parent-style-name="Standard">
      <style:paragraph-properties fo:margin-top="0cm" fo:margin-bottom="0.275cm" loext:contextual-spacing="false" fo:text-align="start" style:justify-single-word="false" style:writing-mode="page"/>
      <style:text-properties fo:font-weight="bold" officeooo:rsid="0012fb69" officeooo:paragraph-rsid="0012fb69" style:font-weight-asian="bold" style:font-weight-complex="bold"/>
    </style:style>
    <style:style style:name="P30" style:family="paragraph" style:parent-style-name="Standard">
      <style:paragraph-properties fo:margin-top="0cm" fo:margin-bottom="0.275cm" loext:contextual-spacing="false" fo:text-align="start" style:justify-single-word="false" style:writing-mode="page"/>
      <style:text-properties fo:font-weight="bold" officeooo:rsid="00142f7c" officeooo:paragraph-rsid="00142f7c" style:font-weight-asian="bold" style:font-weight-complex="bold"/>
    </style:style>
    <style:style style:name="P31" style:family="paragraph" style:parent-style-name="Standard">
      <style:paragraph-properties fo:margin-top="0cm" fo:margin-bottom="0.275cm" loext:contextual-spacing="false" fo:text-align="start" style:justify-single-word="false" style:writing-mode="page"/>
      <style:text-properties fo:font-weight="bold" officeooo:rsid="00162dce" officeooo:paragraph-rsid="00162dce" style:font-weight-asian="bold" style:font-weight-complex="bold"/>
    </style:style>
    <style:style style:name="P32" style:family="paragraph" style:parent-style-name="Standard">
      <style:paragraph-properties fo:margin-top="0cm" fo:margin-bottom="0.275cm" loext:contextual-spacing="false" fo:line-height="100%" fo:text-align="start" style:justify-single-word="false" style:writing-mode="page"/>
      <style:text-properties fo:font-weight="bold" officeooo:rsid="00162dce" officeooo:paragraph-rsid="002593d7" style:font-weight-asian="bold" style:font-weight-complex="bold"/>
    </style:style>
    <style:style style:name="P33" style:family="paragraph" style:parent-style-name="Standard">
      <style:paragraph-properties fo:margin-top="0cm" fo:margin-bottom="0.275cm" loext:contextual-spacing="false" fo:line-height="100%" fo:text-align="start" style:justify-single-word="false" style:writing-mode="page"/>
      <style:text-properties fo:font-weight="bold" officeooo:rsid="00162dce" officeooo:paragraph-rsid="0031ee77" style:font-weight-asian="bold" style:font-weight-complex="bold"/>
    </style:style>
    <style:style style:name="P34" style:family="paragraph" style:parent-style-name="Standard">
      <style:paragraph-properties fo:margin-top="0cm" fo:margin-bottom="0.275cm" loext:contextual-spacing="false" fo:text-align="start" style:justify-single-word="false" style:writing-mode="page"/>
      <style:text-properties fo:font-weight="bold" officeooo:rsid="0016a24c" officeooo:paragraph-rsid="0016a24c" style:font-weight-asian="bold" style:font-weight-complex="bold"/>
    </style:style>
    <style:style style:name="P35" style:family="paragraph" style:parent-style-name="Standard">
      <style:paragraph-properties fo:margin-top="0cm" fo:margin-bottom="0.275cm" loext:contextual-spacing="false" fo:line-height="100%" fo:text-align="start" style:justify-single-word="false" style:writing-mode="page"/>
      <style:text-properties fo:font-weight="bold" officeooo:rsid="0016a24c" officeooo:paragraph-rsid="002593d7" style:font-weight-asian="bold" style:font-weight-complex="bold"/>
    </style:style>
    <style:style style:name="P36" style:family="paragraph" style:parent-style-name="Standard">
      <style:paragraph-properties fo:margin-top="0cm" fo:margin-bottom="0.275cm" loext:contextual-spacing="false" fo:line-height="100%" fo:text-align="start" style:justify-single-word="false" style:writing-mode="page"/>
      <style:text-properties fo:font-weight="bold" officeooo:rsid="0016a24c" officeooo:paragraph-rsid="0031ee77" style:font-weight-asian="bold" style:font-weight-complex="bold"/>
    </style:style>
    <style:style style:name="P37" style:family="paragraph" style:parent-style-name="Standard">
      <style:paragraph-properties fo:margin-top="0cm" fo:margin-bottom="0.275cm" loext:contextual-spacing="false" fo:text-align="start" style:justify-single-word="false" style:writing-mode="page"/>
      <style:text-properties fo:font-weight="bold" officeooo:rsid="001788d4" officeooo:paragraph-rsid="001788d4" style:font-weight-asian="bold" style:font-weight-complex="bold"/>
    </style:style>
    <style:style style:name="P38" style:family="paragraph" style:parent-style-name="Standard">
      <style:paragraph-properties fo:margin-top="0cm" fo:margin-bottom="0.275cm" loext:contextual-spacing="false" fo:line-height="100%" fo:text-align="start" style:justify-single-word="false" style:writing-mode="page"/>
      <style:text-properties fo:font-weight="bold" officeooo:rsid="002593d7" officeooo:paragraph-rsid="002593d7" style:font-weight-asian="bold" style:font-weight-complex="bold"/>
    </style:style>
    <style:style style:name="P39" style:family="paragraph" style:parent-style-name="Standard">
      <style:paragraph-properties fo:margin-top="0cm" fo:margin-bottom="0.275cm" loext:contextual-spacing="false" fo:line-height="100%" fo:text-align="start" style:justify-single-word="false" style:writing-mode="page"/>
      <style:text-properties fo:font-weight="bold" officeooo:rsid="002593d7" officeooo:paragraph-rsid="0031ee77" style:font-weight-asian="bold" style:font-weight-complex="bold"/>
    </style:style>
    <style:style style:name="P40" style:family="paragraph" style:parent-style-name="Standard">
      <style:paragraph-properties fo:margin-top="0cm" fo:margin-bottom="0.275cm" loext:contextual-spacing="false" fo:line-height="100%" fo:text-align="start" style:justify-single-word="false" style:writing-mode="page"/>
      <style:text-properties fo:font-weight="bold" officeooo:rsid="00286773" officeooo:paragraph-rsid="00286773" style:font-weight-asian="bold" style:font-weight-complex="bold"/>
    </style:style>
    <style:style style:name="P41" style:family="paragraph" style:parent-style-name="Standard">
      <style:paragraph-properties fo:margin-top="0cm" fo:margin-bottom="0.275cm" loext:contextual-spacing="false" fo:line-height="100%" fo:text-align="start" style:justify-single-word="false" style:writing-mode="page"/>
      <style:text-properties fo:font-weight="bold" officeooo:rsid="00286773" officeooo:paragraph-rsid="0031ee77" style:font-weight-asian="bold" style:font-weight-complex="bold"/>
    </style:style>
    <style:style style:name="P42" style:family="paragraph" style:parent-style-name="Standard">
      <style:paragraph-properties fo:margin-top="0cm" fo:margin-bottom="0.275cm" loext:contextual-spacing="false" fo:line-height="100%" fo:text-align="start" style:justify-single-word="false" style:writing-mode="page"/>
      <style:text-properties fo:font-weight="bold" officeooo:rsid="0023a245" officeooo:paragraph-rsid="0028e9f0" style:font-weight-asian="bold" style:font-weight-complex="bold"/>
    </style:style>
    <style:style style:name="P43" style:family="paragraph" style:parent-style-name="Standard">
      <style:paragraph-properties fo:margin-top="0cm" fo:margin-bottom="0.275cm" loext:contextual-spacing="false" fo:line-height="100%" fo:text-align="start" style:justify-single-word="false" style:writing-mode="page"/>
      <style:text-properties fo:font-weight="bold" officeooo:rsid="0023a245" officeooo:paragraph-rsid="0031ee77" style:font-weight-asian="bold" style:font-weight-complex="bold"/>
    </style:style>
    <style:style style:name="P44" style:family="paragraph" style:parent-style-name="Standard">
      <style:paragraph-properties fo:margin-top="0cm" fo:margin-bottom="0.275cm" loext:contextual-spacing="false" fo:line-height="100%" fo:text-align="start" style:justify-single-word="false" style:writing-mode="page"/>
      <style:text-properties fo:font-weight="normal" officeooo:rsid="0016a24c" officeooo:paragraph-rsid="002593d7" style:font-weight-asian="normal" style:font-weight-complex="normal"/>
    </style:style>
    <style:style style:name="P45" style:family="paragraph" style:parent-style-name="Standard">
      <style:paragraph-properties fo:margin-top="0cm" fo:margin-bottom="0.275cm" loext:contextual-spacing="false" fo:line-height="100%" fo:text-align="start" style:justify-single-word="false" style:writing-mode="page"/>
      <style:text-properties fo:font-weight="normal" officeooo:rsid="0016a24c" officeooo:paragraph-rsid="0031ee77" style:font-weight-asian="normal" style:font-weight-complex="normal"/>
    </style:style>
    <style:style style:name="P46" style:family="paragraph" style:parent-style-name="Standard">
      <style:paragraph-properties fo:margin-top="0cm" fo:margin-bottom="0.22cm" loext:contextual-spacing="false" fo:line-height="100%" fo:text-align="start" style:justify-single-word="false" style:writing-mode="page"/>
      <style:text-properties fo:font-weight="bold" officeooo:rsid="001bc1a5" officeooo:paragraph-rsid="001bc1a5" style:font-weight-asian="bold" style:font-weight-complex="bold"/>
    </style:style>
    <style:style style:name="P47" style:family="paragraph" style:parent-style-name="Standard">
      <style:paragraph-properties fo:margin-top="0cm" fo:margin-bottom="0.22cm" loext:contextual-spacing="false" fo:line-height="100%" fo:text-align="start" style:justify-single-word="false" style:writing-mode="page"/>
      <style:text-properties fo:font-weight="bold" officeooo:rsid="0023a245" officeooo:paragraph-rsid="0023a245" style:font-weight-asian="bold" style:font-weight-complex="bold"/>
    </style:style>
    <style:style style:name="P48" style:family="paragraph" style:parent-style-name="Standard" style:list-style-name="L1">
      <style:paragraph-properties fo:margin-top="0cm" fo:margin-bottom="0.275cm" loext:contextual-spacing="false" fo:line-height="100%" fo:text-align="start" style:justify-single-word="false" style:writing-mode="page"/>
      <style:text-properties fo:font-weight="bold" officeooo:rsid="00266806" officeooo:paragraph-rsid="00266806" style:font-weight-asian="bold" style:font-weight-complex="bold"/>
    </style:style>
    <style:style style:name="P49" style:family="paragraph" style:parent-style-name="Standard" style:list-style-name="L1">
      <style:paragraph-properties fo:margin-top="0cm" fo:margin-bottom="0.275cm" loext:contextual-spacing="false" fo:line-height="100%" fo:text-align="start" style:justify-single-word="false" style:writing-mode="page"/>
      <style:text-properties fo:font-weight="bold" officeooo:rsid="00266806" officeooo:paragraph-rsid="0031ee77" style:font-weight-asian="bold" style:font-weight-complex="bold"/>
    </style:style>
    <style:style style:name="P50" style:family="paragraph" style:parent-style-name="Standard" style:list-style-name="L1">
      <style:paragraph-properties fo:margin-top="0cm" fo:margin-bottom="0.275cm" loext:contextual-spacing="false" fo:line-height="100%" fo:text-align="start" style:justify-single-word="false" style:writing-mode="page"/>
      <style:text-properties fo:font-weight="bold" officeooo:rsid="002789b2" officeooo:paragraph-rsid="002789b2" style:font-weight-asian="bold" style:font-weight-complex="bold"/>
    </style:style>
    <style:style style:name="P51" style:family="paragraph" style:parent-style-name="Standard" style:list-style-name="L1">
      <style:paragraph-properties fo:margin-top="0cm" fo:margin-bottom="0.275cm" loext:contextual-spacing="false" fo:line-height="100%" fo:text-align="start" style:justify-single-word="false" style:writing-mode="page"/>
      <style:text-properties fo:font-weight="bold" officeooo:rsid="002789b2" officeooo:paragraph-rsid="0031ee77" style:font-weight-asian="bold" style:font-weight-complex="bold"/>
    </style:style>
    <style:style style:name="P52" style:family="paragraph" style:parent-style-name="Standard" style:list-style-name="L1">
      <style:paragraph-properties fo:margin-top="0cm" fo:margin-bottom="0.275cm" loext:contextual-spacing="false" fo:line-height="100%" fo:text-align="start" style:justify-single-word="false" style:writing-mode="page"/>
      <style:text-properties fo:font-weight="bold" officeooo:rsid="00286773" officeooo:paragraph-rsid="00286773" style:font-weight-asian="bold" style:font-weight-complex="bold"/>
    </style:style>
    <style:style style:name="P53" style:family="paragraph" style:parent-style-name="Standard" style:list-style-name="L1">
      <style:paragraph-properties fo:margin-top="0cm" fo:margin-bottom="0.275cm" loext:contextual-spacing="false" fo:line-height="100%" fo:text-align="start" style:justify-single-word="false" style:writing-mode="page"/>
      <style:text-properties fo:font-weight="bold" officeooo:rsid="00286773" officeooo:paragraph-rsid="0031ee77" style:font-weight-asian="bold" style:font-weight-complex="bold"/>
    </style:style>
    <style:style style:name="P5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3a245" style:font-weight-asian="normal" style:font-weight-complex="normal"/>
    </style:style>
    <style:style style:name="T4" style:family="text">
      <style:text-properties officeooo:rsid="001bdced"/>
    </style:style>
    <style:style style:name="T5" style:family="text">
      <style:text-properties officeooo:rsid="001e0ddf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1f5cba"/>
    </style:style>
    <style:style style:name="T8" style:family="text">
      <style:text-properties officeooo:rsid="0023a245"/>
    </style:style>
    <style:style style:name="T9" style:family="text">
      <style:text-properties officeooo:rsid="002a968e"/>
    </style:style>
    <style:style style:name="T10" style:family="text">
      <style:text-properties officeooo:rsid="00335cf0"/>
    </style:style>
    <style:style style:name="T11" style:family="text">
      <style:text-properties officeooo:rsid="00352182"/>
    </style:style>
    <style:style style:name="T12" style:family="text">
      <style:text-properties officeooo:rsid="00367fe1"/>
    </style:style>
    <style:style style:name="T13" style:family="text">
      <style:text-properties officeooo:rsid="0037a2a6"/>
    </style:style>
    <style:style style:name="T14" style:family="text">
      <style:text-properties officeooo:rsid="003887c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CLARATION DE CANDIDATURE</text:p>
      <text:p text:style-name="P2">A L’ELECTION DES JUGES DU TRIBUNAL DE COMMERCE DE MENDE</text:p>
      <text:p text:style-name="P2">SCRUTINS DES <text:span text:style-name="T13">23 NOVEMBRE</text:span> <text:span text:style-name="T13">ET 6 DECEMBRE </text:span>20<text:span text:style-name="T9">22</text:span></text:p>
      <text:p text:style-name="P1"/>
      <text:p text:style-name="P28"><text:span text:style-name="T1">Je soussigné (e) (nom patronymique) :</text:span> ……………………………………………………………</text:p>
      <text:p text:style-name="P29">Nom d’épouse : <text:span text:style-name="T2">……………………………………………………………………………………..</text:span></text:p>
      <text:p text:style-name="P30">Préciser le NOM qui figurera sur le bulletin de vote : <text:span text:style-name="T2">…………………………………………..</text:span></text:p>
      <text:p text:style-name="P31">Prénoms (souligner le prénom usuel) : <text:span text:style-name="T2">……………………………………………………………</text:span></text:p>
      <text:p text:style-name="P34">Né(e) le : <text:span text:style-name="T2">………………………………… <text:s text:c="2"/></text:span>à <text:span text:style-name="T2">………………………………………………………</text:span></text:p>
      <text:p text:style-name="P37">Nationalité : <text:span text:style-name="T2">…………………………………………………………………………………………</text:span></text:p>
      <text:p text:style-name="P3">Adresse personnelle : <text:span text:style-name="T2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">Téléphone : <text:span text:style-name="T2">…………………………………………………………………………………………..</text:span></text:p>
      <text:p text:style-name="P4">Profession : <text:span text:style-name="T2">…………………………………………………………………………………………..</text:span></text:p>
      <text:p text:style-name="P5">Adresse professionnelle : <text:span text:style-name="T2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">N° d’inscription au registre du commerce et des sociétés ou au répertoire des métiers :</text:p>
      <text:p text:style-name="P23">…………………………………………………………………………………………………………</text:p>
      <text:p text:style-name="P46">Déclare être candidat<text:span text:style-name="T4">(e)</text:span> aux fonctions de juge à l’élection des juges du tribunal de commerce de Mende, d<text:span text:style-name="T14">e novembre 2022</text:span> pour un mandat de …………. ans.</text:p>
      <text:p text:style-name="P7">Fait à …………………………, le ………………………………..</text:p>
      <text:p text:style-name="P7">Signature du candidat</text:p>
      <text:p text:style-name="P7"/>
      <text:p text:style-name="P10"><text:span text:style-name="T6">Pièces à joindre à la déclaration de candidature</text:span> :</text:p>
      <text:p text:style-name="P8">E<text:span text:style-name="T5">n application des dispositions du 3ème alinéa de l’article R.723-6 du code de commerce, la présente déclaration de candidature doit obligatoirement être accompagnée :</text:span></text:p>
      <text:p text:style-name="P9">- <text:span text:style-name="T5">de la déclaration écrite sur l’honneur mentionnée à l’article <text:s/>R.723-6 du code de commerce.</text:span></text:p>
      <text:p text:style-name="P9">- <text:span text:style-name="T5">de la copie d’un titre d’identité (carte d’identité ou passeport).</text:span></text:p>
      <text:p text:style-name="P9">- <text:span text:style-name="T7">en cas de dépôt de la candidature par un tiers, le mandat ci-dessous doit être rempli, daté et signé.</text:span></text:p>
      <text:p text:style-name="P9"><draw:line text:anchor-type="paragraph" draw:z-index="0" draw:name="Forme1" draw:style-name="gr1" draw:text-style-name="P54" svg:x1="-0.25cm" svg:y1="0.353cm" svg:x2="16.93cm" svg:y2="0.353cm"><text:p/></draw:line></text:p>
      <text:p text:style-name="P12">MANDAT</text:p>
      <text:p text:style-name="P12">A remplir en cas d<text:span text:style-name="T11">e</text:span> dépôt à la Préfecture par un tiers</text:p>
      <text:p text:style-name="P11">Je soussigné(e)</text:p>
      <text:p text:style-name="P11">Nom : <text:span text:style-name="T2">…………………………………………. <text:s/></text:span>Prénom : <text:span text:style-name="T2">………………………………………….</text:span></text:p>
      <text:p text:style-name="P11">donne mandat pour déposer ma <text:span text:style-name="T8">candidature</text:span> <text:span text:style-name="T8">à M(me)</text:span><text:span text:style-name="T3"> ……………………………………………</text:span></text:p>
      <text:p text:style-name="P47">pour procéder au dépôt légal de ma candidature aux fonctions de juge pour<text:span text:style-name="T2"> ……..… </text:span>ans.</text:p>
      <text:p text:style-name="P13">Fait à <text:span text:style-name="T2">……………………….………… , </text:span>le <text:span text:style-name="T2">……………………………………</text:span></text:p>
      <text:p text:style-name="P13">Signature du candidat</text:p>
      <text:p text:style-name="P18"><text:soft-page-break/>Élections des juges du tribunal de commerce de MENDE <text:span text:style-name="T12">2022</text:span></text:p>
      <text:p text:style-name="P18"/>
      <text:p text:style-name="P18"/>
      <text:p text:style-name="P26">DECLARATION SUR L’HONNEUR</text:p>
      <text:p text:style-name="P22"/>
      <text:p text:style-name="P22">Cas général</text:p>
      <text:p text:style-name="P16"/>
      <text:p text:style-name="P16"/>
      <text:p text:style-name="P20">Je soussigné(e) (nom patronymique) : <text:span text:style-name="T2">……………………………………………………………</text:span></text:p>
      <text:p text:style-name="P24"/>
      <text:p text:style-name="P20">Nom d’épouse : <text:span text:style-name="T2">…………………………………………………………………………………….</text:span></text:p>
      <text:p text:style-name="P24"/>
      <text:p text:style-name="P32">Prénoms (souligner le prénom usuel) :<text:span text:style-name="T2"> ……………………………………………………………</text:span></text:p>
      <text:p text:style-name="P35">Né(e) le :<text:span text:style-name="T2"> ………………………………… <text:s text:c="2"/></text:span>à<text:span text:style-name="T2"> ………………………………………………………</text:span></text:p>
      <text:p text:style-name="P44"/>
      <text:p text:style-name="P38">Déclare sur l’honneur, conformément à l’article R.723-6 du code de commerce :</text:p>
      <text:list xml:id="list3917991422" text:style-name="L1">
        <text:list-item>
          <text:p text:style-name="P48">remplir toutes les conditions d’éligibilité fixées aux points 1° à 5° de l’article L. 723-4 du code de commerce ;</text:p>
        </text:list-item>
        <text:list-item>
          <text:p text:style-name="P50">Ne pas être frappé(e) de l’une des incapacités, incompatibilités, déchéances ou inéligibilités prévues aux articles L. 722-6-1, L.722-6-2, L.723-7, L.724-3-1, L. 724-3-2 du code de commerce et aux 1° à 4° de l’article L.723-2 du code de commerce ;</text:p>
        </text:list-item>
        <text:list-item>
          <text:p text:style-name="P52">ne pas faire l’objet d’une mesure de suspension prise en application de l’article L.724-4 du code de commerce (suspension par la commission nationale de discipline) ;</text:p>
        </text:list-item>
        <text:list-item>
          <text:p text:style-name="P52">et ne pas être candidat(e) dans un autre tribunal de commerce.</text:p>
        </text:list-item>
      </text:list>
      <text:p text:style-name="P40"/>
      <text:p text:style-name="P40"/>
      <text:p text:style-name="P14">Fait à <text:span text:style-name="T2">……………………….………… , </text:span>le <text:span text:style-name="T2">……………………………………</text:span></text:p>
      <text:p text:style-name="P42"/>
      <text:p text:style-name="P42">Signature du candidat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9"><text:soft-page-break/>Élections des juges du tribunal de commerce de MENDE <text:span text:style-name="T12">2022</text:span></text:p>
      <text:p text:style-name="P19"/>
      <text:p text:style-name="P19"/>
      <text:p text:style-name="P27">DECLARATION SUR L’HONNEUR</text:p>
      <text:p text:style-name="P22"/>
      <text:p text:style-name="P22">Situation particulière des membres en exercice des tribunaux de commerce</text:p>
      <text:p text:style-name="P22">ou des anciens membres ayant exercé les fonctions de juge de tribunal de commerce pendant au moins six ans (dernier alinéa de l'article L.723-4)</text:p>
      <text:p text:style-name="P17"/>
      <text:p text:style-name="P17"/>
      <text:p text:style-name="P21">Je soussigné(e) (nom patronymique) : <text:span text:style-name="T2">……………………………………………………………</text:span></text:p>
      <text:p text:style-name="P25"/>
      <text:p text:style-name="P21">Nom d’épouse : <text:span text:style-name="T2">…………………………………………………………………………………….</text:span></text:p>
      <text:p text:style-name="P25"/>
      <text:p text:style-name="P33">Prénoms (souligner le prénom usuel) :<text:span text:style-name="T2"> ……………………………………………………………</text:span></text:p>
      <text:p text:style-name="P36">Né(e) le :<text:span text:style-name="T2"> ………………………………… <text:s text:c="2"/></text:span>à<text:span text:style-name="T2"> ………………………………………………………</text:span></text:p>
      <text:p text:style-name="P45"/>
      <text:p text:style-name="P39">Déclare sur l’honneur, conformément à l’article R.723-6 du code de commerce :</text:p>
      <text:list xml:id="list104627928669627" text:continue-numbering="true" text:style-name="L1">
        <text:list-item>
          <text:p text:style-name="P49">remplir toutes les conditions d’éligibilité fixées aux points 1° à 5° de l’article L. 723-4 du code de commerce ;</text:p>
        </text:list-item>
        <text:list-item>
          <text:p text:style-name="P51">Ne pas être frappé(e) de l’une des incapacités, incompatibilités, déchéances ou inéligibilités prévues aux articles L. 722-6-1, L.722-6-2, L.723-7, L.724-3-1, L. 724-3-2 du code de commerce et aux 1° à 4° de l’article L.723-2 du code de commerce ;</text:p>
        </text:list-item>
        <text:list-item>
          <text:p text:style-name="P53">ne pas faire l’objet d’une mesure de suspension prise en application de l’article L.724-4 du code de commerce (suspension par la commission nationale de discipline) ;</text:p>
        </text:list-item>
        <text:list-item>
          <text:p text:style-name="P53">et ne pas être candidat(e) dans un autre tribunal de commerce ;</text:p>
        </text:list-item>
        <text:list-item>
          <text:p text:style-name="P53">être domicilié ou disposer d’une résidence dans le ressort du Tribunal de commerce de <text:span text:style-name="T10">Mende</text:span> ou des tribunaux limitrophes ;</text:p>
        </text:list-item>
        <text:list-item>
          <text:p text:style-name="P53">être en exercice dans un tribunal de commerce ou y avoir exercé la fonction de juge pendant au moins six années et n’avoir pas été réputé démissionnaire.</text:p>
        </text:list-item>
      </text:list>
      <text:p text:style-name="P41"/>
      <text:p text:style-name="P41"/>
      <text:p text:style-name="P15">Fait à <text:span text:style-name="T2">……………………….………… , </text:span>le <text:span text:style-name="T2">……………………………………</text:span></text:p>
      <text:p text:style-name="P43"/>
      <text:p text:style-name="P43">Signature du candid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1T10:46:26.487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3" meta:paragraph-count="62" meta:word-count="657" meta:character-count="4492" meta:non-whitespace-character-count="3899"/>
  </office:meta>
</office:document-meta>
</file>